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16381" table:default-cell-style-name="ce7"/>
        <table:table-row table:style-name="ro1">
          <table:table-cell table:style-name="ce5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5"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6;122</text:p>
          </table:table-cell>
          <table:table-cell table:number-columns-repeated="16381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2;103</text:p>
          </table:table-cell>
          <table:table-cell table:number-columns-repeated="16381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6381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6381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6381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6381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2;114</text:p>
          </table:table-cell>
          <table:table-cell table:number-columns-repeated="16381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6381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24;106</text:p>
          </table:table-cell>
          <table:table-cell table:number-columns-repeated="16381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6381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3;105</text:p>
          </table:table-cell>
          <table:table-cell table:number-columns-repeated="16381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6381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18;117</text:p>
          </table:table-cell>
          <table:table-cell table:number-columns-repeated="16381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6381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16;119</text:p>
          </table:table-cell>
          <table:table-cell table:number-columns-repeated="16381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6381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24;103</text:p>
          </table:table-cell>
          <table:table-cell table:number-columns-repeated="16381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05;119</text:p>
          </table:table-cell>
          <table:table-cell table:number-columns-repeated="16381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6;116</text:p>
          </table:table-cell>
          <table:table-cell table:number-columns-repeated="16381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6381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;102</text:p>
          </table:table-cell>
          <table:table-cell table:number-columns-repeated="16381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6381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5-01-24T09:11:19Z</meta:creation-date>
    <dc:date>2025-03-28T13:21:00.238648200</dc:date>
    <meta:editing-duration>PT21S</meta:editing-duration>
    <meta:editing-cycles>1</meta:editing-cycles>
    <meta:document-statistic meta:table-count="1" meta:cell-count="78" meta:object-count="0"/>
  </office:meta>
</office:document-meta>
</file>