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909in"/>
    </style:style>
    <style:style style:name="co2" style:family="table-column">
      <style:table-column-properties fo:break-before="auto" style:column-width="1.4091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4;5;7;8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;5</text:p>
          </table:table-cell>
          <table:table-cell table:number-columns-repeated="1638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3;4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10;12</text:p>
          </table:table-cell>
          <table:table-cell table:number-columns-repeated="1638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1;15</text:p>
          </table:table-cell>
          <table:table-cell table:number-columns-repeated="1638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4;16</text:p>
          </table:table-cell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₽</number:text>
    </number:number-style>
    <number:number-style style:name="N12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₽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₽</number:text>
    </number:number-style>
    <number:number-style style:name="N13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33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4P2" style:volatile="true">
      <number:text loext:blank-width-char="-"> </number:text>
      <number:fill-character> </number:fill-character>
      <number:text loext:blank-width-char="-3">- ₽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creation-date>2022-07-26T11:42:39</meta:creation-date>
    <dc:creator>minf</dc:creator>
    <dc:date>2023-03-20T15:18:06</dc:date>
    <meta:document-statistic meta:table-count="1" meta:cell-count="54" meta:object-count="0"/>
    <meta:generator>LibreOffice/24.2.5.2$MacOSX_AARCH64 LibreOffice_project/bffef4ea93e59bebbeaf7f431bb02b1a39ee8a59</meta:generator>
  </office:meta>
</office:document-meta>
</file>