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3"/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table:number-columns-repeated="3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 table:number-rows-repeated="1045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/00/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meta:initial-creator>minf</meta:initial-creator>
    <dc:creator>minf</dc:creator>
    <meta:creation-date>2022-02-09T13:09:10Z</meta:creation-date>
    <dc:date>2024-02-07T07:29:05Z</dc:date>
    <meta:document-statistic meta:table-count="3" meta:cell-count="12400" meta:object-count="0"/>
  </office:meta>
</office:document-meta>
</file>