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6" style:family="table-column">
      <style:table-column-properties fo:break-before="auto" style:column-width="0.8583in"/>
    </style:style>
    <style:style style:name="co17" style:family="table-column">
      <style:table-column-properties fo:break-before="auto" style:column-width="0.9354in"/>
    </style:style>
    <style:style style:name="co18" style:family="table-column">
      <style:table-column-properties fo:break-before="auto" style:column-width="0.9465in"/>
    </style:style>
    <style:style style:name="co19" style:family="table-column">
      <style:table-column-properties fo:break-before="auto" style:column-width="1.1008in"/>
    </style:style>
    <style:style style:name="co20" style:family="table-column">
      <style:table-column-properties fo:break-before="auto" style:column-width="1.1992in"/>
    </style:style>
    <style:style style:name="co21" style:family="table-column">
      <style:table-column-properties fo:break-before="auto" style:column-width="1.0339in"/>
    </style:style>
    <style:style style:name="co7" style:family="table-column">
      <style:table-column-properties fo:break-before="auto" style:column-width="0.6909in"/>
    </style:style>
    <style:style style:name="co8" style:family="table-column">
      <style:table-column-properties fo:break-before="auto" style:column-width="0.7811in"/>
    </style:style>
    <style:style style:name="co9" style:family="table-column">
      <style:table-column-properties fo:break-before="auto" style:column-width="2.1134in"/>
    </style:style>
    <style:style style:name="co10" style:family="table-column">
      <style:table-column-properties fo:break-before="auto" style:column-width="0.7366in"/>
    </style:style>
    <style:style style:name="co11" style:family="table-column">
      <style:table-column-properties fo:break-before="auto" style:column-width="0.9902in"/>
    </style:style>
    <style:style style:name="co12" style:family="table-column">
      <style:table-column-properties fo:break-before="auto" style:column-width="1.2764in"/>
    </style:style>
    <style:style style:name="co13" style:family="table-column">
      <style:table-column-properties fo:break-before="auto" style:column-width="0.9134in"/>
    </style:style>
    <style:style style:name="co14" style:family="table-column">
      <style:table-column-properties fo:break-before="auto" style:column-width="1.2654in"/>
    </style:style>
    <style:style style:name="co15" style:family="table-column">
      <style:table-column-properties fo:break-before="auto" style:column-width="2.0583in"/>
    </style:style>
    <style:style style:name="ro3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57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ta4" style:family="table" style:master-page-name="PageStyle_5f_Движение_20_товаров">
      <style:table-properties table:display="true" style:writing-mode="lr-tb"/>
    </style:style>
    <style:style style:name="ta2" style:family="table" style:master-page-name="PageStyle_5f_Товар">
      <style:table-properties table:display="true" style:writing-mode="lr-tb"/>
    </style:style>
    <style:style style:name="ta3" style:family="table" style:master-page-name="PageStyle_5f_Магазин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padding="0.028in"/>
    </style:style>
    <style:style style:name="ce3" style:family="table-cell" style:parent-style-name="Default" style:data-style-name="N36">
      <style:table-cell-properties fo:padding="0.028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 style:data-style-name="N36">
      <style:table-cell-properties fo:padding="0.028in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вижение товаров" table:style-name="ta4">
        <office:forms form:automatic-focus="false" form:apply-design-mode="false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7" table:number-columns-repeated="16377"/>
        <table:table-row table:style-name="ro3">
          <table:table-cell table:style-name="ce9" office:value-type="string" calcext:value-type="string">
            <text:p>ID операции</text:p>
          </table:table-cell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ID магазина</text:p>
          </table:table-cell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Количество упаковок, шт.</text:p>
          </table:table-cell>
          <table:table-cell table:style-name="ce9" office:value-type="string" calcext:value-type="string">
            <text:p>Тип операции</text:p>
          </table:table-cell>
          <table:table-cell table:style-name="ce9" office:value-type="string" calcext:value-type="string">
            <text:p>Цена руб./шт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13" office:value-type="date" office:date-value="2021-06-01" calcext:value-type="date">
            <text:p>06/01/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13" office:value-type="date" office:date-value="2021-06-02" calcext:value-type="date">
            <text:p>06/02/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202" calcext:value-type="float">
            <text:p>120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22" calcext:value-type="float">
            <text:p>122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6" calcext:value-type="float">
            <text:p>122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227" calcext:value-type="float">
            <text:p>122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230" calcext:value-type="float">
            <text:p>123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33" calcext:value-type="float">
            <text:p>123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40" calcext:value-type="float">
            <text:p>124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41" calcext:value-type="float">
            <text:p>124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242" calcext:value-type="float">
            <text:p>124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45" calcext:value-type="float">
            <text:p>124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51" calcext:value-type="float">
            <text:p>125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52" calcext:value-type="float">
            <text:p>125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55" calcext:value-type="float">
            <text:p>125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256" calcext:value-type="float">
            <text:p>125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60" calcext:value-type="float">
            <text:p>126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61" calcext:value-type="float">
            <text:p>126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67" calcext:value-type="float">
            <text:p>126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68" calcext:value-type="float">
            <text:p>126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269" calcext:value-type="float">
            <text:p>126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270" calcext:value-type="float">
            <text:p>127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1" calcext:value-type="float">
            <text:p>127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2" calcext:value-type="float">
            <text:p>127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73" calcext:value-type="float">
            <text:p>127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74" calcext:value-type="float">
            <text:p>127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275" calcext:value-type="float">
            <text:p>127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76" calcext:value-type="float">
            <text:p>127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278" calcext:value-type="float">
            <text:p>127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80" calcext:value-type="float">
            <text:p>128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83" calcext:value-type="float">
            <text:p>128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285" calcext:value-type="float">
            <text:p>128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86" calcext:value-type="float">
            <text:p>128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87" calcext:value-type="float">
            <text:p>128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90" calcext:value-type="float">
            <text:p>129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292" calcext:value-type="float">
            <text:p>129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298" calcext:value-type="float">
            <text:p>129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299" calcext:value-type="float">
            <text:p>129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303" calcext:value-type="float">
            <text:p>1303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08" calcext:value-type="float">
            <text:p>1308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09" calcext:value-type="float">
            <text:p>1309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10" calcext:value-type="float">
            <text:p>1310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12" calcext:value-type="float">
            <text:p>1312</text:p>
          </table:table-cell>
          <table:table-cell table:style-name="ce13" office:value-type="date" office:date-value="2021-06-03" calcext:value-type="date">
            <text:p>06/03/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13" calcext:value-type="float">
            <text:p>1313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314" calcext:value-type="float">
            <text:p>1314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15" calcext:value-type="float">
            <text:p>1315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316" calcext:value-type="float">
            <text:p>1316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20" calcext:value-type="float">
            <text:p>1320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22" calcext:value-type="float">
            <text:p>1322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23" calcext:value-type="float">
            <text:p>1323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24" calcext:value-type="float">
            <text:p>1324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25" calcext:value-type="float">
            <text:p>1325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26" calcext:value-type="float">
            <text:p>1326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27" calcext:value-type="float">
            <text:p>1327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28" calcext:value-type="float">
            <text:p>1328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30" calcext:value-type="float">
            <text:p>1330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331" calcext:value-type="float">
            <text:p>1331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32" calcext:value-type="float">
            <text:p>1332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33" calcext:value-type="float">
            <text:p>1333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34" calcext:value-type="float">
            <text:p>1334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36" calcext:value-type="float">
            <text:p>1336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37" calcext:value-type="float">
            <text:p>1337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338" calcext:value-type="float">
            <text:p>1338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39" calcext:value-type="float">
            <text:p>1339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  <table:table-cell table:style-name="ce13" office:value-type="date" office:date-value="2021-06-04" calcext:value-type="date">
            <text:p>06/04/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402" calcext:value-type="float">
            <text:p>14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08" calcext:value-type="float">
            <text:p>14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09" calcext:value-type="float">
            <text:p>14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13" calcext:value-type="float">
            <text:p>14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414" calcext:value-type="float">
            <text:p>14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415" calcext:value-type="float">
            <text:p>14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16" calcext:value-type="float">
            <text:p>14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418" calcext:value-type="float">
            <text:p>14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19" calcext:value-type="float">
            <text:p>14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0" calcext:value-type="float">
            <text:p>14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21" calcext:value-type="float">
            <text:p>14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6" calcext:value-type="float">
            <text:p>14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28" calcext:value-type="float">
            <text:p>14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30" calcext:value-type="float">
            <text:p>14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432" calcext:value-type="float">
            <text:p>14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33" calcext:value-type="float">
            <text:p>14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34" calcext:value-type="float">
            <text:p>14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436" calcext:value-type="float">
            <text:p>14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37" calcext:value-type="float">
            <text:p>14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38" calcext:value-type="float">
            <text:p>14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42" calcext:value-type="float">
            <text:p>14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443" calcext:value-type="float">
            <text:p>14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444" calcext:value-type="float">
            <text:p>14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45" calcext:value-type="float">
            <text:p>14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46" calcext:value-type="float">
            <text:p>14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47" calcext:value-type="float">
            <text:p>14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448" calcext:value-type="float">
            <text:p>14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49" calcext:value-type="float">
            <text:p>14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50" calcext:value-type="float">
            <text:p>14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52" calcext:value-type="float">
            <text:p>14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456" calcext:value-type="float">
            <text:p>14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60" calcext:value-type="float">
            <text:p>14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62" calcext:value-type="float">
            <text:p>14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63" calcext:value-type="float">
            <text:p>14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465" calcext:value-type="float">
            <text:p>14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66" calcext:value-type="float">
            <text:p>14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467" calcext:value-type="float">
            <text:p>14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69" calcext:value-type="float">
            <text:p>14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70" calcext:value-type="float">
            <text:p>14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74" calcext:value-type="float">
            <text:p>14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75" calcext:value-type="float">
            <text:p>14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477" calcext:value-type="float">
            <text:p>14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78" calcext:value-type="float">
            <text:p>14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480" calcext:value-type="float">
            <text:p>14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82" calcext:value-type="float">
            <text:p>14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3" calcext:value-type="float">
            <text:p>14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484" calcext:value-type="float">
            <text:p>14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488" calcext:value-type="float">
            <text:p>14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489" calcext:value-type="float">
            <text:p>14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491" calcext:value-type="float">
            <text:p>14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492" calcext:value-type="float">
            <text:p>14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93" calcext:value-type="float">
            <text:p>14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94" calcext:value-type="float">
            <text:p>14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495" calcext:value-type="float">
            <text:p>14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496" calcext:value-type="float">
            <text:p>14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497" calcext:value-type="float">
            <text:p>14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498" calcext:value-type="float">
            <text:p>14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499" calcext:value-type="float">
            <text:p>14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02" calcext:value-type="float">
            <text:p>15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04" calcext:value-type="float">
            <text:p>15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05" calcext:value-type="float">
            <text:p>15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06" calcext:value-type="float">
            <text:p>15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07" calcext:value-type="float">
            <text:p>15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509" calcext:value-type="float">
            <text:p>15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10" calcext:value-type="float">
            <text:p>15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11" calcext:value-type="float">
            <text:p>15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12" calcext:value-type="float">
            <text:p>15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13" calcext:value-type="float">
            <text:p>15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14" calcext:value-type="float">
            <text:p>15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515" calcext:value-type="float">
            <text:p>15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516" calcext:value-type="float">
            <text:p>15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517" calcext:value-type="float">
            <text:p>15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518" calcext:value-type="float">
            <text:p>15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19" calcext:value-type="float">
            <text:p>15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20" calcext:value-type="float">
            <text:p>15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522" calcext:value-type="float">
            <text:p>15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23" calcext:value-type="float">
            <text:p>15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24" calcext:value-type="float">
            <text:p>15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25" calcext:value-type="float">
            <text:p>15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26" calcext:value-type="float">
            <text:p>15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527" calcext:value-type="float">
            <text:p>15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528" calcext:value-type="float">
            <text:p>15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29" calcext:value-type="float">
            <text:p>15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31" calcext:value-type="float">
            <text:p>15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32" calcext:value-type="float">
            <text:p>15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33" calcext:value-type="float">
            <text:p>15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34" calcext:value-type="float">
            <text:p>1534</text:p>
          </table:table-cell>
          <table:table-cell table:style-name="ce13" office:value-type="date" office:date-value="2021-06-07" calcext:value-type="date">
            <text:p>06/07/2021</text:p>
          </table:table-cell>
          <table:table-cell table:style-name="ce16"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35" calcext:value-type="float">
            <text:p>15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36" calcext:value-type="float">
            <text:p>15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37" calcext:value-type="float">
            <text:p>15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38" calcext:value-type="float">
            <text:p>15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39" calcext:value-type="float">
            <text:p>15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40" calcext:value-type="float">
            <text:p>15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41" calcext:value-type="float">
            <text:p>15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542" calcext:value-type="float">
            <text:p>15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543" calcext:value-type="float">
            <text:p>15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44" calcext:value-type="float">
            <text:p>15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45" calcext:value-type="float">
            <text:p>15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546" calcext:value-type="float">
            <text:p>15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547" calcext:value-type="float">
            <text:p>15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48" calcext:value-type="float">
            <text:p>15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549" calcext:value-type="float">
            <text:p>15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50" calcext:value-type="float">
            <text:p>15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2" calcext:value-type="float">
            <text:p>15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553" calcext:value-type="float">
            <text:p>15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554" calcext:value-type="float">
            <text:p>15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5" calcext:value-type="float">
            <text:p>15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56" calcext:value-type="float">
            <text:p>15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7" calcext:value-type="float">
            <text:p>15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58" calcext:value-type="float">
            <text:p>15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559" calcext:value-type="float">
            <text:p>15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0" calcext:value-type="float">
            <text:p>15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561" calcext:value-type="float">
            <text:p>15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62" calcext:value-type="float">
            <text:p>15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63" calcext:value-type="float">
            <text:p>15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64" calcext:value-type="float">
            <text:p>15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65" calcext:value-type="float">
            <text:p>15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66" calcext:value-type="float">
            <text:p>15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67" calcext:value-type="float">
            <text:p>15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68" calcext:value-type="float">
            <text:p>15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569" calcext:value-type="float">
            <text:p>15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71" calcext:value-type="float">
            <text:p>15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72" calcext:value-type="float">
            <text:p>15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73" calcext:value-type="float">
            <text:p>15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74" calcext:value-type="float">
            <text:p>15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575" calcext:value-type="float">
            <text:p>15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576" calcext:value-type="float">
            <text:p>15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577" calcext:value-type="float">
            <text:p>15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78" calcext:value-type="float">
            <text:p>15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579" calcext:value-type="float">
            <text:p>15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80" calcext:value-type="float">
            <text:p>15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581" calcext:value-type="float">
            <text:p>15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82" calcext:value-type="float">
            <text:p>15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583" calcext:value-type="float">
            <text:p>15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584" calcext:value-type="float">
            <text:p>15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85" calcext:value-type="float">
            <text:p>15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586" calcext:value-type="float">
            <text:p>15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587" calcext:value-type="float">
            <text:p>15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588" calcext:value-type="float">
            <text:p>15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589" calcext:value-type="float">
            <text:p>15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590" calcext:value-type="float">
            <text:p>15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591" calcext:value-type="float">
            <text:p>15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592" calcext:value-type="float">
            <text:p>15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593" calcext:value-type="float">
            <text:p>15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94" calcext:value-type="float">
            <text:p>15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595" calcext:value-type="float">
            <text:p>15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596" calcext:value-type="float">
            <text:p>15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597" calcext:value-type="float">
            <text:p>15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98" calcext:value-type="float">
            <text:p>15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599" calcext:value-type="float">
            <text:p>15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00" calcext:value-type="float">
            <text:p>16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01" calcext:value-type="float">
            <text:p>16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02" calcext:value-type="float">
            <text:p>16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603" calcext:value-type="float">
            <text:p>16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4" calcext:value-type="float">
            <text:p>16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5" calcext:value-type="float">
            <text:p>16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06" calcext:value-type="float">
            <text:p>16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607" calcext:value-type="float">
            <text:p>16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08" calcext:value-type="float">
            <text:p>16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609" calcext:value-type="float">
            <text:p>16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10" calcext:value-type="float">
            <text:p>16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11" calcext:value-type="float">
            <text:p>16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12" calcext:value-type="float">
            <text:p>16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13" calcext:value-type="float">
            <text:p>16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614" calcext:value-type="float">
            <text:p>16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15" calcext:value-type="float">
            <text:p>16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16" calcext:value-type="float">
            <text:p>16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617" calcext:value-type="float">
            <text:p>16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18" calcext:value-type="float">
            <text:p>16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19" calcext:value-type="float">
            <text:p>16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20" calcext:value-type="float">
            <text:p>16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21" calcext:value-type="float">
            <text:p>16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22" calcext:value-type="float">
            <text:p>16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623" calcext:value-type="float">
            <text:p>16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24" calcext:value-type="float">
            <text:p>16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25" calcext:value-type="float">
            <text:p>16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26" calcext:value-type="float">
            <text:p>16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27" calcext:value-type="float">
            <text:p>16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28" calcext:value-type="float">
            <text:p>16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29" calcext:value-type="float">
            <text:p>16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30" calcext:value-type="float">
            <text:p>16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31" calcext:value-type="float">
            <text:p>16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32" calcext:value-type="float">
            <text:p>16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33" calcext:value-type="float">
            <text:p>16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34" calcext:value-type="float">
            <text:p>16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35" calcext:value-type="float">
            <text:p>16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36" calcext:value-type="float">
            <text:p>16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37" calcext:value-type="float">
            <text:p>16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38" calcext:value-type="float">
            <text:p>16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39" calcext:value-type="float">
            <text:p>16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40" calcext:value-type="float">
            <text:p>16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41" calcext:value-type="float">
            <text:p>16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42" calcext:value-type="float">
            <text:p>16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43" calcext:value-type="float">
            <text:p>16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44" calcext:value-type="float">
            <text:p>16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45" calcext:value-type="float">
            <text:p>16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646" calcext:value-type="float">
            <text:p>16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47" calcext:value-type="float">
            <text:p>16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48" calcext:value-type="float">
            <text:p>16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49" calcext:value-type="float">
            <text:p>16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50" calcext:value-type="float">
            <text:p>16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51" calcext:value-type="float">
            <text:p>16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52" calcext:value-type="float">
            <text:p>16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53" calcext:value-type="float">
            <text:p>16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654" calcext:value-type="float">
            <text:p>16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655" calcext:value-type="float">
            <text:p>16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656" calcext:value-type="float">
            <text:p>16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57" calcext:value-type="float">
            <text:p>16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658" calcext:value-type="float">
            <text:p>16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59" calcext:value-type="float">
            <text:p>16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660" calcext:value-type="float">
            <text:p>16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61" calcext:value-type="float">
            <text:p>16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662" calcext:value-type="float">
            <text:p>16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663" calcext:value-type="float">
            <text:p>16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64" calcext:value-type="float">
            <text:p>16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5" calcext:value-type="float">
            <text:p>16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666" calcext:value-type="float">
            <text:p>16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7" calcext:value-type="float">
            <text:p>16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68" calcext:value-type="float">
            <text:p>16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669" calcext:value-type="float">
            <text:p>16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0" calcext:value-type="float">
            <text:p>16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671" calcext:value-type="float">
            <text:p>16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72" calcext:value-type="float">
            <text:p>16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73" calcext:value-type="float">
            <text:p>16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74" calcext:value-type="float">
            <text:p>16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75" calcext:value-type="float">
            <text:p>16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676" calcext:value-type="float">
            <text:p>16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77" calcext:value-type="float">
            <text:p>16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78" calcext:value-type="float">
            <text:p>16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679" calcext:value-type="float">
            <text:p>16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80" calcext:value-type="float">
            <text:p>16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81" calcext:value-type="float">
            <text:p>16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2" calcext:value-type="float">
            <text:p>16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683" calcext:value-type="float">
            <text:p>16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684" calcext:value-type="float">
            <text:p>16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5" calcext:value-type="float">
            <text:p>16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686" calcext:value-type="float">
            <text:p>16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687" calcext:value-type="float">
            <text:p>16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88" calcext:value-type="float">
            <text:p>16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89" calcext:value-type="float">
            <text:p>16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90" calcext:value-type="float">
            <text:p>16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691" calcext:value-type="float">
            <text:p>16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692" calcext:value-type="float">
            <text:p>16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693" calcext:value-type="float">
            <text:p>16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694" calcext:value-type="float">
            <text:p>16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695" calcext:value-type="float">
            <text:p>16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696" calcext:value-type="float">
            <text:p>16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697" calcext:value-type="float">
            <text:p>16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698" calcext:value-type="float">
            <text:p>16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99" calcext:value-type="float">
            <text:p>16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702" calcext:value-type="float">
            <text:p>17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03" calcext:value-type="float">
            <text:p>17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04" calcext:value-type="float">
            <text:p>17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5" calcext:value-type="float">
            <text:p>17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707" calcext:value-type="float">
            <text:p>17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8" calcext:value-type="float">
            <text:p>17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09" calcext:value-type="float">
            <text:p>17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10" calcext:value-type="float">
            <text:p>17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11" calcext:value-type="float">
            <text:p>17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12" calcext:value-type="float">
            <text:p>17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13" calcext:value-type="float">
            <text:p>17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14" calcext:value-type="float">
            <text:p>17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15" calcext:value-type="float">
            <text:p>17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16" calcext:value-type="float">
            <text:p>17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17" calcext:value-type="float">
            <text:p>17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18" calcext:value-type="float">
            <text:p>17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19" calcext:value-type="float">
            <text:p>17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720" calcext:value-type="float">
            <text:p>17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21" calcext:value-type="float">
            <text:p>17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23" calcext:value-type="float">
            <text:p>17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24" calcext:value-type="float">
            <text:p>17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725" calcext:value-type="float">
            <text:p>17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26" calcext:value-type="float">
            <text:p>17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27" calcext:value-type="float">
            <text:p>17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28" calcext:value-type="float">
            <text:p>17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29" calcext:value-type="float">
            <text:p>17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30" calcext:value-type="float">
            <text:p>17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31" calcext:value-type="float">
            <text:p>17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32" calcext:value-type="float">
            <text:p>17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733" calcext:value-type="float">
            <text:p>17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34" calcext:value-type="float">
            <text:p>17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35" calcext:value-type="float">
            <text:p>17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736" calcext:value-type="float">
            <text:p>17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37" calcext:value-type="float">
            <text:p>17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38" calcext:value-type="float">
            <text:p>17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739" calcext:value-type="float">
            <text:p>17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740" calcext:value-type="float">
            <text:p>17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1" calcext:value-type="float">
            <text:p>17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42" calcext:value-type="float">
            <text:p>17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43" calcext:value-type="float">
            <text:p>17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44" calcext:value-type="float">
            <text:p>17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5" calcext:value-type="float">
            <text:p>17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746" calcext:value-type="float">
            <text:p>17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747" calcext:value-type="float">
            <text:p>17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48" calcext:value-type="float">
            <text:p>17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749" calcext:value-type="float">
            <text:p>17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50" calcext:value-type="float">
            <text:p>17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751" calcext:value-type="float">
            <text:p>17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52" calcext:value-type="float">
            <text:p>17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53" calcext:value-type="float">
            <text:p>17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754" calcext:value-type="float">
            <text:p>17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55" calcext:value-type="float">
            <text:p>17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756" calcext:value-type="float">
            <text:p>17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57" calcext:value-type="float">
            <text:p>17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758" calcext:value-type="float">
            <text:p>17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59" calcext:value-type="float">
            <text:p>17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60" calcext:value-type="float">
            <text:p>17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761" calcext:value-type="float">
            <text:p>17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762" calcext:value-type="float">
            <text:p>17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63" calcext:value-type="float">
            <text:p>17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64" calcext:value-type="float">
            <text:p>17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765" calcext:value-type="float">
            <text:p>17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66" calcext:value-type="float">
            <text:p>17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67" calcext:value-type="float">
            <text:p>17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768" calcext:value-type="float">
            <text:p>17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769" calcext:value-type="float">
            <text:p>17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0" calcext:value-type="float">
            <text:p>17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772" calcext:value-type="float">
            <text:p>17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4" calcext:value-type="float">
            <text:p>17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76" calcext:value-type="float">
            <text:p>17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77" calcext:value-type="float">
            <text:p>17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78" calcext:value-type="float">
            <text:p>17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79" calcext:value-type="float">
            <text:p>17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80" calcext:value-type="float">
            <text:p>17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81" calcext:value-type="float">
            <text:p>17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782" calcext:value-type="float">
            <text:p>17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783" calcext:value-type="float">
            <text:p>17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84" calcext:value-type="float">
            <text:p>17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785" calcext:value-type="float">
            <text:p>17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786" calcext:value-type="float">
            <text:p>17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787" calcext:value-type="float">
            <text:p>17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88" calcext:value-type="float">
            <text:p>17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789" calcext:value-type="float">
            <text:p>17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790" calcext:value-type="float">
            <text:p>17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91" calcext:value-type="float">
            <text:p>17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792" calcext:value-type="float">
            <text:p>17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793" calcext:value-type="float">
            <text:p>17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794" calcext:value-type="float">
            <text:p>17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95" calcext:value-type="float">
            <text:p>17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796" calcext:value-type="float">
            <text:p>17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797" calcext:value-type="float">
            <text:p>17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98" calcext:value-type="float">
            <text:p>17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799" calcext:value-type="float">
            <text:p>17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01" calcext:value-type="float">
            <text:p>18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02" calcext:value-type="float">
            <text:p>18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03" calcext:value-type="float">
            <text:p>18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04" calcext:value-type="float">
            <text:p>18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05" calcext:value-type="float">
            <text:p>18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06" calcext:value-type="float">
            <text:p>18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07" calcext:value-type="float">
            <text:p>18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08" calcext:value-type="float">
            <text:p>18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1809" calcext:value-type="float">
            <text:p>18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810" calcext:value-type="float">
            <text:p>18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811" calcext:value-type="float">
            <text:p>18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12" calcext:value-type="float">
            <text:p>18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13" calcext:value-type="float">
            <text:p>18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14" calcext:value-type="float">
            <text:p>18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15" calcext:value-type="float">
            <text:p>18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16" calcext:value-type="float">
            <text:p>18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817" calcext:value-type="float">
            <text:p>18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818" calcext:value-type="float">
            <text:p>18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819" calcext:value-type="float">
            <text:p>18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20" calcext:value-type="float">
            <text:p>18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21" calcext:value-type="float">
            <text:p>18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822" calcext:value-type="float">
            <text:p>18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23" calcext:value-type="float">
            <text:p>18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824" calcext:value-type="float">
            <text:p>18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25" calcext:value-type="float">
            <text:p>18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26" calcext:value-type="float">
            <text:p>18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27" calcext:value-type="float">
            <text:p>18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28" calcext:value-type="float">
            <text:p>18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29" calcext:value-type="float">
            <text:p>18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30" calcext:value-type="float">
            <text:p>18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31" calcext:value-type="float">
            <text:p>18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1832" calcext:value-type="float">
            <text:p>18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33" calcext:value-type="float">
            <text:p>18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34" calcext:value-type="float">
            <text:p>18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835" calcext:value-type="float">
            <text:p>18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836" calcext:value-type="float">
            <text:p>18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837" calcext:value-type="float">
            <text:p>18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838" calcext:value-type="float">
            <text:p>18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39" calcext:value-type="float">
            <text:p>18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40" calcext:value-type="float">
            <text:p>18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41" calcext:value-type="float">
            <text:p>18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42" calcext:value-type="float">
            <text:p>18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43" calcext:value-type="float">
            <text:p>18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1844" calcext:value-type="float">
            <text:p>18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45" calcext:value-type="float">
            <text:p>18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46" calcext:value-type="float">
            <text:p>18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47" calcext:value-type="float">
            <text:p>18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848" calcext:value-type="float">
            <text:p>18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49" calcext:value-type="float">
            <text:p>18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50" calcext:value-type="float">
            <text:p>18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51" calcext:value-type="float">
            <text:p>18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853" calcext:value-type="float">
            <text:p>18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54" calcext:value-type="float">
            <text:p>18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56" calcext:value-type="float">
            <text:p>18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57" calcext:value-type="float">
            <text:p>18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58" calcext:value-type="float">
            <text:p>18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59" calcext:value-type="float">
            <text:p>18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860" calcext:value-type="float">
            <text:p>18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861" calcext:value-type="float">
            <text:p>18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862" calcext:value-type="float">
            <text:p>18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863" calcext:value-type="float">
            <text:p>18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64" calcext:value-type="float">
            <text:p>18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65" calcext:value-type="float">
            <text:p>18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866" calcext:value-type="float">
            <text:p>18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67" calcext:value-type="float">
            <text:p>18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68" calcext:value-type="float">
            <text:p>18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870" calcext:value-type="float">
            <text:p>18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71" calcext:value-type="float">
            <text:p>18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72" calcext:value-type="float">
            <text:p>18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73" calcext:value-type="float">
            <text:p>18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74" calcext:value-type="float">
            <text:p>18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875" calcext:value-type="float">
            <text:p>18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876" calcext:value-type="float">
            <text:p>18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877" calcext:value-type="float">
            <text:p>18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78" calcext:value-type="float">
            <text:p>18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79" calcext:value-type="float">
            <text:p>18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80" calcext:value-type="float">
            <text:p>18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1" calcext:value-type="float">
            <text:p>18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82" calcext:value-type="float">
            <text:p>18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886" calcext:value-type="float">
            <text:p>18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87" calcext:value-type="float">
            <text:p>18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88" calcext:value-type="float">
            <text:p>18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889" calcext:value-type="float">
            <text:p>18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0" calcext:value-type="float">
            <text:p>18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891" calcext:value-type="float">
            <text:p>18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892" calcext:value-type="float">
            <text:p>18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1893" calcext:value-type="float">
            <text:p>18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4" calcext:value-type="float">
            <text:p>18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895" calcext:value-type="float">
            <text:p>18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896" calcext:value-type="float">
            <text:p>18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97" calcext:value-type="float">
            <text:p>18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898" calcext:value-type="float">
            <text:p>18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99" calcext:value-type="float">
            <text:p>18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901" calcext:value-type="float">
            <text:p>19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02" calcext:value-type="float">
            <text:p>19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04" calcext:value-type="float">
            <text:p>19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05" calcext:value-type="float">
            <text:p>19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06" calcext:value-type="float">
            <text:p>19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07" calcext:value-type="float">
            <text:p>19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08" calcext:value-type="float">
            <text:p>19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09" calcext:value-type="float">
            <text:p>19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11" calcext:value-type="float">
            <text:p>19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12" calcext:value-type="float">
            <text:p>19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13" calcext:value-type="float">
            <text:p>19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4" calcext:value-type="float">
            <text:p>19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916" calcext:value-type="float">
            <text:p>19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17" calcext:value-type="float">
            <text:p>19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8" calcext:value-type="float">
            <text:p>19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925" calcext:value-type="float">
            <text:p>19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26" calcext:value-type="float">
            <text:p>19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927" calcext:value-type="float">
            <text:p>19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28" calcext:value-type="float">
            <text:p>19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29" calcext:value-type="float">
            <text:p>19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1930" calcext:value-type="float">
            <text:p>19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1" calcext:value-type="float">
            <text:p>19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32" calcext:value-type="float">
            <text:p>19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33" calcext:value-type="float">
            <text:p>19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34" calcext:value-type="float">
            <text:p>19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5" calcext:value-type="float">
            <text:p>19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36" calcext:value-type="float">
            <text:p>19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37" calcext:value-type="float">
            <text:p>19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38" calcext:value-type="float">
            <text:p>19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44" calcext:value-type="float">
            <text:p>19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45" calcext:value-type="float">
            <text:p>19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946" calcext:value-type="float">
            <text:p>19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47" calcext:value-type="float">
            <text:p>19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48" calcext:value-type="float">
            <text:p>19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1" calcext:value-type="float">
            <text:p>195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52" calcext:value-type="float">
            <text:p>195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54" calcext:value-type="float">
            <text:p>195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7" calcext:value-type="float">
            <text:p>202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028" calcext:value-type="float">
            <text:p>202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29" calcext:value-type="float">
            <text:p>202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30" calcext:value-type="float">
            <text:p>203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31" calcext:value-type="float">
            <text:p>203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034" calcext:value-type="float">
            <text:p>203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035" calcext:value-type="float">
            <text:p>203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036" calcext:value-type="float">
            <text:p>203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37" calcext:value-type="float">
            <text:p>203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038" calcext:value-type="float">
            <text:p>203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39" calcext:value-type="float">
            <text:p>2039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40" calcext:value-type="float">
            <text:p>2040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41" calcext:value-type="float">
            <text:p>2041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42" calcext:value-type="float">
            <text:p>2042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43" calcext:value-type="float">
            <text:p>2043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45" calcext:value-type="float">
            <text:p>2045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046" calcext:value-type="float">
            <text:p>2046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047" calcext:value-type="float">
            <text:p>2047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13" office:value-type="date" office:date-value="2021-06-07" calcext:value-type="date">
            <text:p>06/07/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50" calcext:value-type="float">
            <text:p>205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51" calcext:value-type="float">
            <text:p>205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52" calcext:value-type="float">
            <text:p>205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54" calcext:value-type="float">
            <text:p>205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055" calcext:value-type="float">
            <text:p>205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59" calcext:value-type="float">
            <text:p>205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061" calcext:value-type="float">
            <text:p>206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62" calcext:value-type="float">
            <text:p>206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63" calcext:value-type="float">
            <text:p>206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64" calcext:value-type="float">
            <text:p>206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65" calcext:value-type="float">
            <text:p>206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066" calcext:value-type="float">
            <text:p>206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067" calcext:value-type="float">
            <text:p>206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068" calcext:value-type="float">
            <text:p>206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70" calcext:value-type="float">
            <text:p>207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71" calcext:value-type="float">
            <text:p>207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72" calcext:value-type="float">
            <text:p>207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73" calcext:value-type="float">
            <text:p>207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074" calcext:value-type="float">
            <text:p>207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75" calcext:value-type="float">
            <text:p>207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76" calcext:value-type="float">
            <text:p>207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077" calcext:value-type="float">
            <text:p>207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78" calcext:value-type="float">
            <text:p>207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079" calcext:value-type="float">
            <text:p>207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80" calcext:value-type="float">
            <text:p>208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081" calcext:value-type="float">
            <text:p>208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082" calcext:value-type="float">
            <text:p>208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083" calcext:value-type="float">
            <text:p>208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084" calcext:value-type="float">
            <text:p>208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085" calcext:value-type="float">
            <text:p>208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86" calcext:value-type="float">
            <text:p>208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087" calcext:value-type="float">
            <text:p>208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088" calcext:value-type="float">
            <text:p>208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089" calcext:value-type="float">
            <text:p>208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091" calcext:value-type="float">
            <text:p>209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092" calcext:value-type="float">
            <text:p>209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093" calcext:value-type="float">
            <text:p>209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094" calcext:value-type="float">
            <text:p>209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095" calcext:value-type="float">
            <text:p>209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096" calcext:value-type="float">
            <text:p>209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097" calcext:value-type="float">
            <text:p>209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098" calcext:value-type="float">
            <text:p>209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05" calcext:value-type="float">
            <text:p>210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06" calcext:value-type="float">
            <text:p>210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107" calcext:value-type="float">
            <text:p>210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08" calcext:value-type="float">
            <text:p>210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09" calcext:value-type="float">
            <text:p>210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11" calcext:value-type="float">
            <text:p>211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13" calcext:value-type="float">
            <text:p>211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114" calcext:value-type="float">
            <text:p>211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15" calcext:value-type="float">
            <text:p>211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16" calcext:value-type="float">
            <text:p>211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17" calcext:value-type="float">
            <text:p>211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18" calcext:value-type="float">
            <text:p>211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19" calcext:value-type="float">
            <text:p>211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20" calcext:value-type="float">
            <text:p>212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121" calcext:value-type="float">
            <text:p>212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22" calcext:value-type="float">
            <text:p>212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23" calcext:value-type="float">
            <text:p>212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24" calcext:value-type="float">
            <text:p>212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25" calcext:value-type="float">
            <text:p>212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126" calcext:value-type="float">
            <text:p>212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127" calcext:value-type="float">
            <text:p>212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28" calcext:value-type="float">
            <text:p>212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29" calcext:value-type="float">
            <text:p>212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30" calcext:value-type="float">
            <text:p>213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31" calcext:value-type="float">
            <text:p>213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2" calcext:value-type="float">
            <text:p>213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33" calcext:value-type="float">
            <text:p>213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34" calcext:value-type="float">
            <text:p>213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135" calcext:value-type="float">
            <text:p>213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136" calcext:value-type="float">
            <text:p>213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7" calcext:value-type="float">
            <text:p>213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38" calcext:value-type="float">
            <text:p>213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39" calcext:value-type="float">
            <text:p>213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40" calcext:value-type="float">
            <text:p>214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41" calcext:value-type="float">
            <text:p>214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42" calcext:value-type="float">
            <text:p>214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43" calcext:value-type="float">
            <text:p>214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2144" calcext:value-type="float">
            <text:p>214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45" calcext:value-type="float">
            <text:p>214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46" calcext:value-type="float">
            <text:p>214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147" calcext:value-type="float">
            <text:p>214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48" calcext:value-type="float">
            <text:p>214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0" calcext:value-type="float">
            <text:p>215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1" calcext:value-type="float">
            <text:p>215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152" calcext:value-type="float">
            <text:p>215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153" calcext:value-type="float">
            <text:p>215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54" calcext:value-type="float">
            <text:p>215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55" calcext:value-type="float">
            <text:p>215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56" calcext:value-type="float">
            <text:p>215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57" calcext:value-type="float">
            <text:p>215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158" calcext:value-type="float">
            <text:p>215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59" calcext:value-type="float">
            <text:p>215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60" calcext:value-type="float">
            <text:p>216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61" calcext:value-type="float">
            <text:p>216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162" calcext:value-type="float">
            <text:p>216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163" calcext:value-type="float">
            <text:p>216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164" calcext:value-type="float">
            <text:p>216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65" calcext:value-type="float">
            <text:p>216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66" calcext:value-type="float">
            <text:p>216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67" calcext:value-type="float">
            <text:p>216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68" calcext:value-type="float">
            <text:p>216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169" calcext:value-type="float">
            <text:p>216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170" calcext:value-type="float">
            <text:p>217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171" calcext:value-type="float">
            <text:p>217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72" calcext:value-type="float">
            <text:p>217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73" calcext:value-type="float">
            <text:p>217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174" calcext:value-type="float">
            <text:p>217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75" calcext:value-type="float">
            <text:p>217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176" calcext:value-type="float">
            <text:p>217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177" calcext:value-type="float">
            <text:p>217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178" calcext:value-type="float">
            <text:p>217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79" calcext:value-type="float">
            <text:p>217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180" calcext:value-type="float">
            <text:p>218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181" calcext:value-type="float">
            <text:p>218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82" calcext:value-type="float">
            <text:p>218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83" calcext:value-type="float">
            <text:p>218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184" calcext:value-type="float">
            <text:p>218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85" calcext:value-type="float">
            <text:p>218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86" calcext:value-type="float">
            <text:p>218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87" calcext:value-type="float">
            <text:p>218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188" calcext:value-type="float">
            <text:p>218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189" calcext:value-type="float">
            <text:p>218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190" calcext:value-type="float">
            <text:p>219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191" calcext:value-type="float">
            <text:p>219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192" calcext:value-type="float">
            <text:p>219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193" calcext:value-type="float">
            <text:p>219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194" calcext:value-type="float">
            <text:p>219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195" calcext:value-type="float">
            <text:p>219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196" calcext:value-type="float">
            <text:p>219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197" calcext:value-type="float">
            <text:p>219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199" calcext:value-type="float">
            <text:p>219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00" calcext:value-type="float">
            <text:p>220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01" calcext:value-type="float">
            <text:p>220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207" calcext:value-type="float">
            <text:p>220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08" calcext:value-type="float">
            <text:p>220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2209" calcext:value-type="float">
            <text:p>220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10" calcext:value-type="float">
            <text:p>221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2211" calcext:value-type="float">
            <text:p>221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13" calcext:value-type="float">
            <text:p>221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14" calcext:value-type="float">
            <text:p>221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2215" calcext:value-type="float">
            <text:p>221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16" calcext:value-type="float">
            <text:p>221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17" calcext:value-type="float">
            <text:p>221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2218" calcext:value-type="float">
            <text:p>221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220" calcext:value-type="float">
            <text:p>222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22" calcext:value-type="float">
            <text:p>222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23" calcext:value-type="float">
            <text:p>222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24" calcext:value-type="float">
            <text:p>222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25" calcext:value-type="float">
            <text:p>222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26" calcext:value-type="float">
            <text:p>222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27" calcext:value-type="float">
            <text:p>222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2228" calcext:value-type="float">
            <text:p>222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29" calcext:value-type="float">
            <text:p>222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2231" calcext:value-type="float">
            <text:p>223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232" calcext:value-type="float">
            <text:p>223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233" calcext:value-type="float">
            <text:p>223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234" calcext:value-type="float">
            <text:p>223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35" calcext:value-type="float">
            <text:p>223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236" calcext:value-type="float">
            <text:p>223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37" calcext:value-type="float">
            <text:p>223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238" calcext:value-type="float">
            <text:p>223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39" calcext:value-type="float">
            <text:p>223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40" calcext:value-type="float">
            <text:p>224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241" calcext:value-type="float">
            <text:p>224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2242" calcext:value-type="float">
            <text:p>224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43" calcext:value-type="float">
            <text:p>224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44" calcext:value-type="float">
            <text:p>224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2245" calcext:value-type="float">
            <text:p>224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246" calcext:value-type="float">
            <text:p>224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2247" calcext:value-type="float">
            <text:p>224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248" calcext:value-type="float">
            <text:p>224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249" calcext:value-type="float">
            <text:p>224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50" calcext:value-type="float">
            <text:p>225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51" calcext:value-type="float">
            <text:p>225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2252" calcext:value-type="float">
            <text:p>225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53" calcext:value-type="float">
            <text:p>225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254" calcext:value-type="float">
            <text:p>225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55" calcext:value-type="float">
            <text:p>225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2256" calcext:value-type="float">
            <text:p>225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57" calcext:value-type="float">
            <text:p>225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258" calcext:value-type="float">
            <text:p>225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2259" calcext:value-type="float">
            <text:p>225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260" calcext:value-type="float">
            <text:p>226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2261" calcext:value-type="float">
            <text:p>226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2262" calcext:value-type="float">
            <text:p>226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3" calcext:value-type="float">
            <text:p>2263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4" calcext:value-type="float">
            <text:p>2264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2265" calcext:value-type="float">
            <text:p>2265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2266" calcext:value-type="float">
            <text:p>2266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2267" calcext:value-type="float">
            <text:p>2267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2268" calcext:value-type="float">
            <text:p>2268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269" calcext:value-type="float">
            <text:p>2269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2270" calcext:value-type="float">
            <text:p>2270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271" calcext:value-type="float">
            <text:p>2271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Поступление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2272" calcext:value-type="float">
            <text:p>2272</text:p>
          </table:table-cell>
          <table:table-cell table:style-name="ce13" office:value-type="date" office:date-value="2021-06-08" calcext:value-type="date">
            <text:p>06/08/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Поступление</text:p>
          </table:table-cell>
          <table:table-cell office:value-type="float" office:value="60" calcext:value-type="float">
            <text:p>60</text:p>
          </table:table-cell>
        </table:table-row>
        <table:table-row table:style-name="ro2" table:number-rows-repeated="1046302">
          <table:table-cell table:number-columns-repeated="7"/>
        </table:table-row>
        <table:table-row table:style-name="ro2">
          <table:table-cell table:number-columns-repeated="7"/>
        </table:table-row>
        <table:named-expressions>
          <table:named-range table:name="Excel_BuiltIn__FilterDatabase" table:base-cell-address="$'Движение товаров'.$A$1" table:cell-range-address="$'Движение товаров'.$A$1:.$G$2273"/>
        </table:named-expressions>
      </table:table>
      <table:table table:name="Товар" table:style-name="ta2"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number-columns-repeated="16378" table:default-cell-style-name="Default"/>
        <table:table-row table:style-name="ro6"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Отдел</text:p>
          </table:table-cell>
          <table:table-cell table:style-name="ce9" office:value-type="string" calcext:value-type="string">
            <text:p>Наименование товара</text:p>
          </table:table-cell>
          <table:table-cell table:style-name="ce9" office:value-type="string" calcext:value-type="string">
            <text:p>Ед. изм</text:p>
          </table:table-cell>
          <table:table-cell table:style-name="ce9" office:value-type="string" calcext:value-type="string">
            <text:p>Количество в упаковке</text:p>
          </table:table-cell>
          <table:table-cell table:style-name="ce9" office:value-type="string" calcext:value-type="string">
            <text:p>Поставщик</text:p>
          </table:table-cell>
          <table:table-cell table:number-columns-repeated="16378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Тушенка говяж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Магазин" table:style-name="ta3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7" table:number-columns-repeated="16381"/>
        <table:table-row table:style-name="ro2">
          <table:table-cell table:style-name="ce17" office:value-type="string" calcext:value-type="string">
            <text:p>ID магазина</text:p>
          </table:table-cell>
          <table:table-cell table:style-name="ce17" office:value-type="string" calcext:value-type="string">
            <text:p>Район</text:p>
          </table:table-cell>
          <table:table-cell table:style-name="ce17" office:value-type="string" calcext:value-type="string">
            <text:p>Адрес</text:p>
          </table:table-cell>
        </table:table-row>
        <table:table-row table:style-name="ro2">
          <table:table-cell table:style-name="ce18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</table:table-row>
        <table:table-row table:style-name="ro2">
          <table:table-cell table:style-name="ce18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</table:table-row>
        <table:table-row table:style-name="ro2">
          <table:table-cell table:style-name="ce18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</table:table-row>
        <table:table-row table:style-name="ro2">
          <table:table-cell table:style-name="ce18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</table:table-row>
        <table:table-row table:style-name="ro2">
          <table:table-cell table:style-name="ce18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</table:table-row>
        <table:table-row table:style-name="ro2">
          <table:table-cell table:style-name="ce18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</table:table-row>
        <table:table-row table:style-name="ro2">
          <table:table-cell table:style-name="ce18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</table:table-row>
        <table:table-row table:style-name="ro2">
          <table:table-cell table:style-name="ce18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</table:table-row>
        <table:table-row table:style-name="ro2">
          <table:table-cell table:style-name="ce18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</table:table-row>
        <table:table-row table:style-name="ro2">
          <table:table-cell table:style-name="ce18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</table:table-row>
        <table:table-row table:style-name="ro2">
          <table:table-cell table:style-name="ce18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</table:table-row>
        <table:table-row table:style-name="ro2">
          <table:table-cell table:style-name="ce18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</table:table-row>
        <table:table-row table:style-name="ro2">
          <table:table-cell table:style-name="ce18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</table:table-row>
        <table:table-row table:style-name="ro2">
          <table:table-cell table:style-name="ce18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</table:table-row>
        <table:table-row table:style-name="ro2">
          <table:table-cell table:style-name="ce18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</table:table-row>
        <table:table-row table:style-name="ro2">
          <table:table-cell table:style-name="ce18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_xlfn_AGGREGATE" table:base-cell-address="$'Движение товаров'.$A$1" table:expression=""/>
      </table:named-expressions>
      <table:database-ranges>
        <table:database-range table:name="__Anonymous_Sheet_DB__0" table:target-range-address="'Движение товаров'.A1:'Движение товаров'.G227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р.</number:text>
    </number:number-style>
    <number:number-style style:name="N13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р.</number:text>
    </number:number-style>
    <number:number-style style:name="N13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1_.3_-4">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1_.3_-4">     </number:text>
    </number:number-style>
    <number:number-style style:name="N142P2" style:volatile="true">
      <number:text loext:blank-width-char="-"> </number:text>
      <number:fill-character> </number:fill-character>
      <number:text loext:blank-width-char="р2_.4_-5">-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р. </number:text>
    </number:number-style>
    <number:number-style style:name="N146P2" style:volatile="true">
      <number:text loext:blank-width-char="-"> </number:text>
      <number:fill-character> </number:fill-character>
      <number:text loext:blank-width-char="-4">- р.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1_.3_-4"> 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р.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р.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68P2" style:volatile="true">
      <number:text loext:blank-width-char="-"> </number:text>
      <number:fill-character> </number:fill-character>
      <number:text loext:blank-width-char="-3">- ₽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_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84P2" style:volatile="true">
      <number:text>_-</number:text>
      <number:fill-character> </number:fill-character>
      <number:text loext:blank-width-char="₽2_-4">-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_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88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 style:data-style-name="N2" text:time-value="09:00:58.18666584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вижение_20_товаров" style:display-name="PageStyle_Движение товаро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овар" style:display-name="PageStyle_Това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агазин" style:display-name="PageStyle_Магази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лава</meta:initial-creator>
    <meta:creation-date>2021-07-09T21:04:06</meta:creation-date>
    <dc:date>2026-04-09T10:17:34.668178500</dc:date>
    <meta:editing-duration>PT2M</meta:editing-duration>
    <meta:editing-cycles>2</meta:editing-cycles>
    <meta:generator>LibreOffice/24.2.5.2$MacOSX_AARCH64 LibreOffice_project/bffef4ea93e59bebbeaf7f431bb02b1a39ee8a59</meta:generator>
    <meta:document-statistic meta:table-count="3" meta:cell-count="16352" meta:object-count="0"/>
  </office:meta>
</office:document-meta>
</file>